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5 bomen op 4 locaties nabij Goormatenweg 6, nabij Koopsweg 13, nabij Kopshofweg 6 en nabij Beuningerstraat 4-4A te Losser </text:p>
      <text:section text:name="zakelijke-mededeling_id1-3-2" text:style-name="zakelijke-mededeling">
        <text:section text:name="zakelijke-mededeling-tekst_id1-3-2-1" text:style-name="zakelijke-mededeling-tekst">
          <text:section text:name="tekst_id1-3-2-1-1" text:style-name="tekst">
            <text:p text:style-name="common-al">Woensdag 8 april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5 bomen op 4 locaties kadastraal bekend als gemeente Losser, sectie Q, nummer 958, nabij de Goormatenweg 6, sectie H, nummer 7745, nabij Koopsweg 13, sectie I, nummer 9160, nabij Kopshofweg 6 en sectie D, nummer 4379, nabij Beuningerstraat 4-4A, zaaknummer 0168Z2026004511.</text:p>
              </text:list-item>
            </text:list>
            <text:p text:style-name="common-al">Datum bekendmaking 1 april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420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0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0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600451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kappen van 5 bomen op 4 locaties nabij Goormatenweg 6, nabij Koopsweg 13, nabij Kopshofweg 6 en nabij Beuningerstraat 4-4A te Losser</meta:user-defined>
    <meta:user-defined meta:name="DCTERMS.W3CDTF/DCTERMS.available">2026-04-08</meta:user-defined>
    <meta:user-defined meta:name="DCTERMS.W3CDTF/OVERHEIDop.jaargang">2026</meta:user-defined>
    <meta:user-defined meta:name="OVERHEIDop.publicationIssue">164206</meta:user-defined>
    <meta:user-defined meta:name="OVERHEIDop.GmbID/DC.identifier">gmb-2026-164206</meta:user-defined>
    <meta:user-defined meta:name="OVERHEIDop.versieInformatie"/>
  </office:meta>
</office:document-meta>
</file>