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kappen van een boom aan de Keizerstraat 6, 7009 AV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Keizerstraat 6, 7009 AV Doetinchem</text:p>
            <text:p text:style-name="common-al">Omschrijving:			kappen van een boom </text:p>
            <text:p text:style-name="common-al">Dossiernummer:		gD2602004409</text:p>
            <text:p text:style-name="common-al">Datum verzending:	03-04-2026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het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64205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205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205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D2602004409</meta:user-defined>
    <meta:user-defined meta:name="DCTERMS.abstract">Omgevingsvergunning verleend voor het kappen van een boom aan de Keizerstraat 6, 7009 AV Doetinchem</meta:user-defined>
    <dc:language>nl</dc:language>
    <meta:user-defined meta:name="OVERHEIDop.locatietype/OVERHEIDop.gebiedsmarkering">Punt</meta:user-defined>
    <meta:user-defined meta:name="DC.title">Omgevingsvergunning verleend: kappen van een boom aan de Keizerstraat 6, 7009 AV Doetinchem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4205</meta:user-defined>
    <meta:user-defined meta:name="OVERHEIDop.GmbID/DC.identifier">gmb-2026-164205</meta:user-defined>
    <meta:user-defined meta:name="OVERHEIDop.versieInformatie"/>
  </office:meta>
</office:document-meta>
</file>