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finitief plaatsen van twee camerasystemen aan lichtmasten nabij Bentheimerstraat 80 en nabij Hoofdstraat 291 te de Lutte</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Een aanvraag om omgevingsvergunning is ingediend voor het:</text:span>
          </text:p>
            <text:list text:style-name="id1-3-2-1-1-3">
              <text:list-item text:style-override="id1-3-2-1-1-3-1">
                <text:number>-</text:number>
                <text:p text:style-name="al">Definitief plaatsen van twee camerasystemen aan lichtmasten op de percelen kadastraal bekend als gemeente Losser sectie C, nummer 1263 nabij Bentheimerstraat 80 in de Lutte en sectie Q, nummer 1085 nabij de Hoofdstraat 291, zaaknummer 0168Z2026001520.</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2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1520</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definitief plaatsen van twee camerasystemen aan lichtmasten nabij Bentheimerstraat 80 en nabij Hoofdstraat 291 te de Lutte</meta:user-defined>
    <meta:user-defined meta:name="DCTERMS.W3CDTF/DCTERMS.available">2026-04-08</meta:user-defined>
    <meta:user-defined meta:name="DCTERMS.W3CDTF/OVERHEIDop.jaargang">2026</meta:user-defined>
    <meta:user-defined meta:name="OVERHEIDop.publicationIssue">164204</meta:user-defined>
    <meta:user-defined meta:name="OVERHEIDop.GmbID/DC.identifier">gmb-2026-164204</meta:user-defined>
    <meta:user-defined meta:name="OVERHEIDop.versieInformatie"/>
  </office:meta>
</office:document-meta>
</file>