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Agelo,  Nijenkampsweg 7:   uitbreiden jongvee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Agelo, Nijenkampsweg 7 </text:p>
            <text:p text:style-name="common-al">
            <text:span text:style-name="nadrukvet">Project:</text:span> het uitbreiden van een jongveestal</text:p>
            <text:p text:style-name="common-al">
            <text:span text:style-name="nadrukvet">Verzonden: </text:span>03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6420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20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875</meta:user-defined>
    <meta:user-defined meta:name="DCTERMS.abstract">het uitbreiden van een jongveestal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Agelo,  Nijenkampsweg 7:   uitbreiden jongveesta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4203</meta:user-defined>
    <meta:user-defined meta:name="OVERHEIDop.GmbID/DC.identifier">gmb-2026-164203</meta:user-defined>
    <meta:user-defined meta:name="OVERHEIDop.versieInformatie"/>
  </office:meta>
</office:document-meta>
</file>