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ondergrondse infrastructuur, objecten en bouwwerken, aan Hollandiaweg 11, 6541B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ontving de gemeente een sloopmelding voor het verwijderen van ondergrondse infrastructuur, objecten en bouwwerken aan Hollandiaweg 11, 6541BL Nijmegen. De melding is geregistreerd onder kenmerk Z2025-00011765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2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1765</meta:user-defined>
    <meta:user-defined meta:name="DCTERMS.abstract">Betreft: Melding op locatie Hollandiaweg 11, 6541BL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verwijderen van ondergrondse infrastructuur, objecten en bouwwerken, aan Hollandiaweg 11, 6541BL Nijme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20</meta:user-defined>
    <meta:user-defined meta:name="OVERHEIDop.GmbID/DC.identifier">gmb-2026-16420</meta:user-defined>
    <meta:user-defined meta:name="OVERHEIDop.versieInformatie"/>
  </office:meta>
</office:document-meta>
</file>