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op Plan Heideslag Fase 2, Kolenbrander kavel 166 en 16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Fase 2, Kolenbrander kavel 166 en 167 in Wehl</text:p>
            <text:p text:style-name="common-al">Omschrijving:			aanleggen van een uitrit</text:p>
            <text:p text:style-name="common-al">Dossiernummer:		gD2603004499</text:p>
            <text:p text:style-name="common-al">Datum verzending:	03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1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3004499</meta:user-defined>
    <meta:user-defined meta:name="DCTERMS.abstract">Omgevingsvergunning verleend voor het aanleggen van een uitrit op Plan Heideslag Fase 2, Kolenbrander kavel 166 en 167 in Wehl</meta:user-defined>
    <dc:language>nl</dc:language>
    <meta:user-defined meta:name="OVERHEIDop.locatietype/OVERHEIDop.gebiedsmarkering">Vlak</meta:user-defined>
    <meta:user-defined meta:name="DC.title">Omgevingsvergunning verleend: aanleggen van een uitrit op Plan Heideslag Fase 2, Kolenbrander kavel 166 en 167 in Weh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97</meta:user-defined>
    <meta:user-defined meta:name="OVERHEIDop.GmbID/DC.identifier">gmb-2026-164197</meta:user-defined>
    <meta:user-defined meta:name="OVERHEIDop.versieInformatie"/>
  </office:meta>
</office:document-meta>
</file>