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5 bomen op 4 locaties nabij Goormatenweg 6, nabij Koopsweg 13, nabij Kopshofweg 6 en nabij Beuningerstraat 4-4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april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5 bomen op 4 locaties kadastraal bekend als gemeente Losser, sectie Q, nummer 958, nabij de Goormatenweg 6, sectie H, nummer 7745, nabij Koopsweg 13, sectie I, nummer 9160, nabij Kopshofweg 6 en sectie D, nummer 4379, nabij Beuningerstraat 4-4A, zaaknummer 0168Z202600151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419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9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9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151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kappen van 5 bomen op 4 locaties nabij Goormatenweg 6, nabij Koopsweg 13, nabij Kopshofweg 6 en nabij Beuningerstraat 4-4A te Loss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92</meta:user-defined>
    <meta:user-defined meta:name="OVERHEIDop.GmbID/DC.identifier">gmb-2026-164192</meta:user-defined>
    <meta:user-defined meta:name="OVERHEIDop.versieInformatie"/>
  </office:meta>
</office:document-meta>
</file>