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bouwen van een bestaand bijgebouw Stevensbeekseweg 4b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 bijgebouw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Stevensbeekseweg 4b, 5825JC Overloon</text:p>
              </text:list-item>
              <text:list-item text:style-override="id1-3-2-1-1-2-4">
                <text:number>•</text:number>
                <text:p text:style-name="al">Zaaknummer: Z2026-000011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1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7</meta:user-defined>
    <meta:user-defined meta:name="DCTERMS.abstract">Kennisgeving omgevingsvergunning verleend voor het verbouwen van een bestaand bijgebouw Stevensbeekseweg 4b, 5825JC Overloon</meta:user-defined>
    <dc:language>nl</dc:language>
    <meta:user-defined meta:name="DC.title">Kennisgeving omgevingsvergunning verleend voor het verbouwen van een bestaand bijgebouw Stevensbeekseweg 4b, 5825JC Overloon</meta:user-defined>
    <meta:user-defined meta:name="OVERHEIDop.datumEindeReactietermijn">2026-05-15</meta:user-defined>
    <meta:user-defined meta:name="OVERHEIDop.terinzageleggingBG">https://jeleefomgeving.nl/inzien/826458385/4d5cdf8c-ef71-4654-875a-32fc584fc179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486</meta:user-defined>
    <meta:user-defined meta:name="OVERHEIDop.publicationIssue">164191</meta:user-defined>
    <meta:user-defined meta:name="OVERHEIDop.GmbID/DC.identifier">gmb-2026-164191</meta:user-defined>
    <meta:user-defined meta:name="OVERHEIDop.versieInformatie"/>
  </office:meta>
</office:document-meta>
</file>