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Noordoostpolder maken bekend dat zij de volgende meldingen hebben ontvangen voor:</text:p>
            <text:list text:style-name="id1-3-2-1-1-2">
              <text:list-item text:style-override="id1-3-2-1-1-2-1">
                <text:number>•</text:number>
                <text:p text:style-name="al">Emmeloord, Ans Jonkersingel 2; het aanleggen en gebruiken van 24 gesloten bodemenergiesystemen bij de nieuw te bouwen wijk (DSO-verzoeknummer 2026012101589).</text:p>
              </text:list-item>
              <text:list-item text:style-override="id1-3-2-1-1-2-2">
                <text:number>•</text:number>
                <text:p text:style-name="al">Emmeloord, Bomenweg 13; het opslaan van propaan in een bovengrondse opslagtank.</text:p>
              </text:list-item>
              <text:list-item text:style-override="id1-3-2-1-1-2-3">
                <text:number>•</text:number>
                <text:p text:style-name="al">Emmeloord, Onderduikersweg 9; het opslaan van propaan in een bovengrondse opslagtank.</text:p>
              </text:list-item>
              <text:list-item text:style-override="id1-3-2-1-1-2-4">
                <text:number>•</text:number>
                <text:p text:style-name="al">Emmeloord, Oude Espelerweg; het aanleggen en gebruiken van een gesloten bodemenergiesysteem bij de nieuw te bouwen woningen. (DSO-verzoeknummer 2026012101450). </text:p>
              </text:list-item>
              <text:list-item text:style-override="id1-3-2-1-1-2-5">
                <text:number>•</text:number>
                <text:p text:style-name="al">Emmeloord, Pilotenweg 18; het opslaan van propaan in een bovengrondse opslagtank.</text:p>
              </text:list-item>
              <text:list-item text:style-override="id1-3-2-1-1-2-6">
                <text:number>•</text:number>
                <text:p text:style-name="al">Emmeloord, Verlengde Gildenweg 16C; opslaan van diesel en vloeistoffen die niet brandbaar zijn in bovengrondse opslagtanks (DSO-verzoeknummer 2026022301060).</text:p>
              </text:list-item>
              <text:list-item text:style-override="id1-3-2-1-1-2-7">
                <text:number>•</text:number>
                <text:p text:style-name="al">Marknesse, Expansie 15, 54 en 54a; opslaan van gevaarlijke stoffen, anders dan organische peroxiden, in verpakking (DSO-verzoeknummer 2025022701011).</text:p>
              </text:list-item>
              <text:list-item text:style-override="id1-3-2-1-1-2-8">
                <text:number>•</text:number>
                <text:p text:style-name="al">Marknesse, Oudeweg 12; het lassen van metalen en het mechanisch en thermisch bewerken van metalen (DSO-verzoeknummer 2026030500017 en 2026030500019).</text:p>
              </text:list-item>
              <text:list-item text:style-override="id1-3-2-1-1-2-9">
                <text:number>•</text:number>
                <text:p text:style-name="al">Tollebeek, Smelleken 1; het aanleggen en gebruiken van een gesloten bodemenergiesysteem bij de woning (DSO-verzoeknummer 2026020201230).</text:p>
              </text:list-item>
              <text:list-item text:style-override="id1-3-2-1-1-2-10">
                <text:number>•</text:number>
                <text:p text:style-name="al">Tollebeek, Westermeerweg 7; het opslaan van propaan in een bovengrondse opslagtank.</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41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Noordoostpolder</meta:user-defined>
    <meta:user-defined meta:name="DCTERMS.W3CDTF/DCTERMS.available">2026-04-08</meta:user-defined>
    <meta:user-defined meta:name="DCTERMS.W3CDTF/OVERHEIDop.jaargang">2026</meta:user-defined>
    <meta:user-defined meta:name="OVERHEIDop.publicationIssue">164190</meta:user-defined>
    <meta:user-defined meta:name="OVERHEIDop.GmbID/DC.identifier">gmb-2026-164190</meta:user-defined>
    <meta:user-defined meta:name="OVERHEIDop.versieInformatie"/>
  </office:meta>
</office:document-meta>
</file>