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diverse uitritten t.b.v. bereikbaarheid Liander op diverse locaties in Doetinchem e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iverse locaties in Doetinchem en Wehl</text:p>
            <text:p text:style-name="common-al">Omschrijving:			aanleggen van diverse uitritten t.b.v. bereikbaarheid Liander</text:p>
            <text:p text:style-name="common-al">Dossiernummer:		gD2511003825</text:p>
            <text:p text:style-name="common-al">Datum verzending:	03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1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1003825</meta:user-defined>
    <meta:user-defined meta:name="DCTERMS.abstract">Omgevingsvergunning verleend voor het aanleggen van diverse uitritten t.b.v. bereikbaarheid Liander op diverse locaties in Doetinchem en Wehl</meta:user-defined>
    <dc:language>nl</dc:language>
    <meta:user-defined meta:name="OVERHEIDop.locatietype/OVERHEIDop.gebiedsmarkering">Vlak</meta:user-defined>
    <meta:user-defined meta:name="DC.title">Omgevingsvergunning verleend: aanleggen van diverse uitritten t.b.v. bereikbaarheid Liander op diverse locaties in Doetinchem en Weh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89</meta:user-defined>
    <meta:user-defined meta:name="OVERHEIDop.GmbID/DC.identifier">gmb-2026-164189</meta:user-defined>
    <meta:user-defined meta:name="OVERHEIDop.versieInformatie"/>
  </office:meta>
</office:document-meta>
</file>