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rinsestraat 17, 4506 AG Cadzand, Kerktuin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ikel 35 Alcoholwet Prinsestraat 17 te Cadzand</text:span>
          </text:p>
            <text:p text:style-name="common-al">
            
          </text:p>
            <text:p text:style-name="common-al">Het college en/of de burgemeester van Sluis, ieder voor zover het zijn of haar bevoegdheden betreft, maken bekend dat de volgende vergunningen/ ontheffingen zijn verleend voor: Een ontheffing op grond van artikel 35 van de Alcoholwet tijdens het evenement Dorpsbrunch Cadzand op 7 Juni 2026, op het adres Prinsestraat 17  te Cadzand, datum verzending besluit: 03 april 2026 (nummer CLZ-0001266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41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68</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Prinsestraat 17, 4506 AG Cadzand, Kerktuin Cadzand</meta:user-defined>
    <meta:user-defined meta:name="DCTERMS.W3CDTF/DCTERMS.available">2026-04-08</meta:user-defined>
    <meta:user-defined meta:name="DCTERMS.W3CDTF/OVERHEIDop.jaargang">2026</meta:user-defined>
    <meta:user-defined meta:name="OVERHEIDop.publicationIssue">164188</meta:user-defined>
    <meta:user-defined meta:name="OVERHEIDop.GmbID/DC.identifier">gmb-2026-164188</meta:user-defined>
    <meta:user-defined meta:name="OVERHEIDop.versieInformatie"/>
  </office:meta>
</office:document-meta>
</file>