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puincontainer, schaftkeet, Burgermeesterweertstraat 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puincontainer, schaftkeet i.v.m. verbouwingswerkzaamheden aan de woning.</text:p>
            <text:p text:style-name="common-al">Locatie: Burgermeesterweertstraat 67</text:p>
            <text:p text:style-name="common-al">Datum: 16 maart 2026 tot en 11 mei 2026</text:p>
            <text:p text:style-name="common-al">Dossiernummer: 4955828</text:p>
            <text:p text:style-name="common-al">Verzenddatum besluit: 2 april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418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8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8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Burgemeester Weertsstraat 67 </meta:user-defined>
    <dc:language>nl</dc:language>
    <meta:user-defined meta:name="OVERHEIDop.locatietype/OVERHEIDop.gebiedsmarkering">Adres</meta:user-defined>
    <meta:user-defined meta:name="DC.title">Gemeente Arnhem - besluit oneigenlijk gebruik openbare grond, puincontainer, schaftkeet, Burgermeesterweertstraat 67</meta:user-defined>
    <meta:user-defined meta:name="DCTERMS.W3CDTF/DCTERMS.available">2026-04-08</meta:user-defined>
    <meta:user-defined meta:name="DCTERMS.W3CDTF/OVERHEIDop.jaargang">2026</meta:user-defined>
    <meta:user-defined meta:name="OVERHEIDop.publicationIssue">164185</meta:user-defined>
    <meta:user-defined meta:name="OVERHEIDop.GmbID/DC.identifier">gmb-2026-164185</meta:user-defined>
    <meta:user-defined meta:name="OVERHEIDop.versieInformatie"/>
  </office:meta>
</office:document-meta>
</file>