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gevelopeningen, plaatsen van toilet en douchcabine en aanleggen van elektriciteit, Panoven 56 3401RB IJsselstein</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voor een omgevingsvergunning ontvangen voor Het vervangen van gevelopeningen, plaatsen van toilet en douchcabine en aanleggen van elektriciteit op het adres:</text:p>
            <text:list text:style-name="id1-3-2-1-1-2">
              <text:list-item text:style-override="id1-3-2-1-1-2-1">
                <text:number>-</text:number>
                <text:p text:style-name="al"/>
                <text:p text:style-name="al">Panoven 56 3401RB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41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8253</meta:user-defined>
    <meta:user-defined meta:name="DCTERMS.abstract">Het vervangen van gevelopeningen, plaatsen van toilet en douchcabine en aanleggen van elektriciteit</meta:user-defined>
    <dc:language>nl</dc:language>
    <meta:user-defined meta:name="OVERHEIDop.locatietype/OVERHEIDop.gebiedsmarkering">Punt</meta:user-defined>
    <meta:user-defined meta:name="DC.title">Aanvraag vergunning voor, het vervangen van gevelopeningen, plaatsen van toilet en douchcabine en aanleggen van elektriciteit, Panoven 56 3401RB IJsselstein</meta:user-defined>
    <meta:user-defined meta:name="DCTERMS.W3CDTF/DCTERMS.available">2026-04-08</meta:user-defined>
    <meta:user-defined meta:name="DCTERMS.W3CDTF/OVERHEIDop.jaargang">2026</meta:user-defined>
    <meta:user-defined meta:name="OVERHEIDop.publicationIssue">164182</meta:user-defined>
    <meta:user-defined meta:name="OVERHEIDop.GmbID/DC.identifier">gmb-2026-164182</meta:user-defined>
    <meta:user-defined meta:name="OVERHEIDop.versieInformatie"/>
  </office:meta>
</office:document-meta>
</file>