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labberswerf 22, 4301GP Zierikzee    - Plaatsing van 2x4 zonnepanelen aan voor- en achterzijde woning op schuin dakvlak aan voor-en achterzijde woning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ing van 2x4 zonnepanelen aan voor- en achterzijde woning op schuin dakvlak aan voor-en achterzijde woning.Zaaknummer: 169505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41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509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labberswerf 22, 4301GP Zierikzee    - Plaatsing van 2x4 zonnepanelen aan voor- en achterzijde woning op schuin dakvlak aan voor-en achterzijde woning.Aanvraa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81</meta:user-defined>
    <meta:user-defined meta:name="OVERHEIDop.GmbID/DC.identifier">gmb-2026-164181</meta:user-defined>
    <meta:user-defined meta:name="OVERHEIDop.versieInformatie"/>
  </office:meta>
</office:document-meta>
</file>