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stoor Duckweilerweg 2, 6287 AP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januari 2026 een besluit genomen op de aanvraag met zaaknummer Z2025-00000926 voor het plaatsen van een tijdelijke zorgunit op de locatie Pastoor Duckweilerweg 2, 6287 AP Eys. De vergunning is <text:span text:style-name="nadrukvet">verleend </text:span>en op <text:span text:style-name="nadrukvet">13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Beschikking op aanvraag op de locatie Pastoor Duckweilerweg 2, 6287 AP Eys</meta:user-defined>
    <dc:language>nl</dc:language>
    <meta:user-defined meta:name="OVERHEIDop.locatietype/OVERHEIDop.gebiedsmarkering">Vlak</meta:user-defined>
    <meta:user-defined meta:name="DC.title">Kennisgeving besluit op omgevingsvergunning, Pastoor Duckweilerweg 2, 6287 AP Ey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18</meta:user-defined>
    <meta:user-defined meta:name="OVERHEIDop.GmbID/DC.identifier">gmb-2026-16418</meta:user-defined>
    <meta:user-defined meta:name="OVERHEIDop.versieInformatie"/>
  </office:meta>
</office:document-meta>
</file>