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Ontheffing kampioensfeest FC de Westhoek Leliëndaleweg 13, 4328LD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Ontheffing kampioensfeest FC de Westhoek Leliëndaleweg 13, 4328LD Burgh-Haamstede Zaaknummer: 1694405Datum beschikking verzonden: 3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1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5108</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Ontheffing kampioensfeest FC de Westhoek Leliëndaleweg 13, 4328LD Burgh-Haamstede</meta:user-defined>
    <meta:user-defined meta:name="DCTERMS.W3CDTF/DCTERMS.available">2026-04-08</meta:user-defined>
    <meta:user-defined meta:name="DCTERMS.W3CDTF/OVERHEIDop.jaargang">2026</meta:user-defined>
    <meta:user-defined meta:name="OVERHEIDop.publicationIssue">164179</meta:user-defined>
    <meta:user-defined meta:name="OVERHEIDop.GmbID/DC.identifier">gmb-2026-164179</meta:user-defined>
    <meta:user-defined meta:name="OVERHEIDop.versieInformatie"/>
  </office:meta>
</office:document-meta>
</file>