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oorbreken van een dragende muur aan Hubertus van der Clusenstraat 6, 5581C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463.</text:p>
            <text:p text:style-name="common-al">Locatie: Hubertus van der Clusenstraat 6, 5581CT Waalre</text:p>
            <text:p text:style-name="common-al">Projectomschrijving: het doorbreken van een dragende muu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doorbreken van een dragende muur aan Hubertus van der Clusenstraat 6, 5581CT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178</meta:user-defined>
    <meta:user-defined meta:name="OVERHEIDop.GmbID/DC.identifier">gmb-2026-164178</meta:user-defined>
    <meta:user-defined meta:name="OVERHEIDop.versieInformatie"/>
  </office:meta>
</office:document-meta>
</file>