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voeren van div. werkzaamheden aan o.a. kozijnen en gevel, Oudegracht 307, 1811 C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307, 1811 CK Alkmaar<text:span text:style-name="nadrukvet">; </text:span>het uitvoeren van div. werkzaamheden aan o.a. kozijnen en gevel</text:p>
            <text:p text:style-name="common-al">
            
          </text:p>
            <text:p text:style-name="common-al">Verzenddatum:  03-04-2026 </text:p>
            <text:p text:style-name="common-al">Zaaknummer: 000013692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417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7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7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9284</meta:user-defined>
    <dc:language>nl</dc:language>
    <meta:user-defined meta:name="OVERHEIDop.locatietype/OVERHEIDop.gebiedsmarkering">Punt</meta:user-defined>
    <meta:user-defined meta:name="DC.title">Omgevingsvergunning regulier Verleend: het uitvoeren van div. werkzaamheden aan o.a. kozijnen en gevel, Oudegracht 307, 1811 CK Alkmaar</meta:user-defined>
    <meta:user-defined meta:name="DCTERMS.W3CDTF/DCTERMS.available">2026-04-08</meta:user-defined>
    <meta:user-defined meta:name="DCTERMS.W3CDTF/OVERHEIDop.jaargang">2026</meta:user-defined>
    <meta:user-defined meta:name="OVERHEIDop.publicationIssue">164175</meta:user-defined>
    <meta:user-defined meta:name="OVERHEIDop.GmbID/DC.identifier">gmb-2026-164175</meta:user-defined>
    <meta:user-defined meta:name="OVERHEIDop.versieInformatie"/>
  </office:meta>
</office:document-meta>
</file>