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 stand houden van een depot voor het opslaan van grondstromen nabij Gildehauser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In stand houden van een depot voor het opslaan van grondstromen op een perceel nabij Gildehauserweg in Losser, kadastraal bekend als gemeente Losser, sectie I, nummer 8517, zaaknummer 0168Z20260014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41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1490</meta:user-defined>
    <dc:language>nl</dc:language>
    <meta:user-defined meta:name="OVERHEIDop.locatietype/OVERHEIDop.gebiedsmarkering">Perceel</meta:user-defined>
    <meta:user-defined meta:name="DC.title">Aanvraag vergunning voor het in stand houden van een depot voor het opslaan van grondstromen nabij Gildehauserweg te Loss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70</meta:user-defined>
    <meta:user-defined meta:name="OVERHEIDop.GmbID/DC.identifier">gmb-2026-164170</meta:user-defined>
    <meta:user-defined meta:name="OVERHEIDop.versieInformatie"/>
  </office:meta>
</office:document-meta>
</file>