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Prinses Marijkelaan 4, 2264 TD Leidschendam - kenmerk 2346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16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16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46687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Prinses Marijkelaan 4, 2264 TD Leidschendam - kenmerk 2346687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168</meta:user-defined>
    <meta:user-defined meta:name="OVERHEIDop.GmbID/DC.identifier">gmb-2026-164168</meta:user-defined>
    <meta:user-defined meta:name="OVERHEIDop.versieInformatie"/>
  </office:meta>
</office:document-meta>
</file>