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ateriaalcontainer en haspel, Venkelstraat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materiaalcontainer voor Liander (verleggen electrakabel)</text:p>
            <text:p text:style-name="common-al">Voor: plaatsen materiaalcontainer en haspel t.b.v. werkzaamheden elektra door Liander</text:p>
            <text:p text:style-name="common-al">Locatie: Venkelstraat nabij 34 (2 stuks parkeervakken)</text:p>
            <text:p text:style-name="common-al">Datum: 30 maart 2026 tot en 19 juni 2026</text:p>
            <text:p text:style-name="common-al">Dossiernummer: 4999914</text:p>
            <text:p text:style-name="common-al">Verzenddatum besluit: 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1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Venkelstraat 34</meta:user-defined>
    <dc:language>nl</dc:language>
    <meta:user-defined meta:name="OVERHEIDop.locatietype/OVERHEIDop.gebiedsmarkering">Adres</meta:user-defined>
    <meta:user-defined meta:name="DC.title">Gemeente Arnhem - besluit oneigenlijk gebruik openbare grond, materiaalcontainer en haspel, Venkelstraat 34</meta:user-defined>
    <meta:user-defined meta:name="DCTERMS.W3CDTF/DCTERMS.available">2026-04-08</meta:user-defined>
    <meta:user-defined meta:name="DCTERMS.W3CDTF/OVERHEIDop.jaargang">2026</meta:user-defined>
    <meta:user-defined meta:name="OVERHEIDop.publicationIssue">164165</meta:user-defined>
    <meta:user-defined meta:name="OVERHEIDop.GmbID/DC.identifier">gmb-2026-164165</meta:user-defined>
    <meta:user-defined meta:name="OVERHEIDop.versieInformatie"/>
  </office:meta>
</office:document-meta>
</file>