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 woningen CPO, Oude Holterweg (voorlopig adres) 17 Nieuw Heeten, Oude Holterweg (voorlopig adres) 21 Nieuw Heeten, Oude Holterweg (voorlopig adres) 23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Oude Holterweg (voorlopig adres) 17 Nieuw Heeten, Oude Holterweg (voorlopig adres) 21 Nieuw Heeten, Oude Holterweg (voorlopig adres) 23 Nieuw Heeten</text:p>
            <text:p text:style-name="common-al">
            <text:span text:style-name="nadrukvet">Zaakomschrijving:</text:span> het bouwen van 3 woningen CPO</text:p>
            <text:p text:style-name="common-al">
            <text:span text:style-name="nadrukvet">Zaaknummer:</text:span> 0177ESUITE2524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24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2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41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2442026</meta:user-defined>
    <meta:user-defined meta:name="DCTERMS.abstract">het bouwen van 3 woningen CPO</meta:user-defined>
    <dc:language>nl</dc:language>
    <meta:user-defined meta:name="OVERHEIDop.locatietype/OVERHEIDop.gebiedsmarkering">Punt</meta:user-defined>
    <meta:user-defined meta:name="DC.title">Ontvangen aanvraag voor een omgevingsvergunning, het bouwen van 3 woningen CPO, Oude Holterweg (voorlopig adres) 17 Nieuw Heeten, Oude Holterweg (voorlopig adres) 21 Nieuw Heeten, Oude Holterweg (voorlopig adres) 23 Nieuw Hee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62</meta:user-defined>
    <meta:user-defined meta:name="OVERHEIDop.GmbID/DC.identifier">gmb-2026-164162</meta:user-defined>
    <meta:user-defined meta:name="OVERHEIDop.versieInformatie"/>
  </office:meta>
</office:document-meta>
</file>