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2 bedrijfsruimten, Zandberg 2, 5988NW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maart 2026 een aanvraag omgevingsvergunning ontvangen voor het bouwen van 2 bedrijfsruimten op locatie Zandberg 2, 5988NW Helden. De aanvraag is geregistreerd onder zaaknummer Z2026-00001467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416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467</meta:user-defined>
    <meta:user-defined meta:name="DCTERMS.abstract">Betreft: Aanvraag op locatie Zandberg 2, 5988NW Helden</meta:user-defined>
    <dc:language>nl</dc:language>
    <meta:user-defined meta:name="OVERHEIDop.locatietype/OVERHEIDop.gebiedsmarkering">Vlak</meta:user-defined>
    <meta:user-defined meta:name="DC.title">Aanvraag omgevingsvergunning voor bouwen van 2 bedrijfsruimten, Zandberg 2, 5988NW Held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61</meta:user-defined>
    <meta:user-defined meta:name="OVERHEIDop.GmbID/DC.identifier">gmb-2026-164161</meta:user-defined>
    <meta:user-defined meta:name="OVERHEIDop.versieInformatie"/>
  </office:meta>
</office:document-meta>
</file>