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(A) Schuurfeest 17-4, Hillegommerdijk 395 2144KV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(A) Schuurfeest 17-4; evenement op 10-03-2026 00:00; locatie: Hillegommerdijk 395 2144KV Beinsdorp; zaaknummer 03941309973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
          <text:a xlink:href="https://haarlemmermeergemeente.nl/bezwaar-en-beroep" xlink:type="simple">https://haarlemmermeergemeente.nl/bezwaar-en-beroep</text:a>.
         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99738</meta:user-defined>
    <meta:user-defined meta:name="DCTERMS.abstract">(A) Schuurfeest 17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(A) Schuurfeest 17-4, Hillegommerdijk 395 2144KV Beinsdor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57</meta:user-defined>
    <meta:user-defined meta:name="OVERHEIDop.GmbID/DC.identifier">gmb-2026-164157</meta:user-defined>
    <meta:user-defined meta:name="OVERHEIDop.versieInformatie"/>
  </office:meta>
</office:document-meta>
</file>