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cateringbedrijf in de woning, Kortricklaan 274 8121GX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3-04-2026</text:span>
          </text:p>
            <text:p text:style-name="common-al">
            <text:span text:style-name="nadrukvet">Locatie:</text:span> Kortricklaan 274, 8121GX Olst</text:p>
            <text:p text:style-name="common-al">
            <text:span text:style-name="nadrukvet">Zaakomschrijving:</text:span> het realiseren van een cateringbedrijf in de woning</text:p>
            <text:p text:style-name="common-al">
            <text:span text:style-name="nadrukvet">Zaaknummer:</text:span> 1773ESUITE1262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262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26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41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26262026</meta:user-defined>
    <meta:user-defined meta:name="DCTERMS.abstract">het realiseren van een cateringbedrijf in de woning</meta:user-defined>
    <dc:language>nl</dc:language>
    <meta:user-defined meta:name="DC.title">Verleende omgevingsvergunning, het realiseren van een cateringbedrijf in de woning, Kortricklaan 274 8121GX Olst</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85</meta:user-defined>
    <meta:user-defined meta:name="OVERHEIDop.publicationIssue">164156</meta:user-defined>
    <meta:user-defined meta:name="OVERHEIDop.GmbID/DC.identifier">gmb-2026-164156</meta:user-defined>
    <meta:user-defined meta:name="OVERHEIDop.versieInformatie"/>
  </office:meta>
</office:document-meta>
</file>