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pad 39, 1461B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n aanvraag ontvangen voor een Omgevingsvergunning op het adres Zuiderpad 39, 1461BR Zuidoostbeemster. De aanvraag is geregistreerd onder zaaknummer Z2026-00001475. Dit is aangevraagd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1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75</meta:user-defined>
    <meta:user-defined meta:name="DCTERMS.abstract">Betreft: aanvraag op locatie Zuiderpad 39, 1461BR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Zuiderpad 39, 1461BR Zuidoostbeemst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55</meta:user-defined>
    <meta:user-defined meta:name="OVERHEIDop.GmbID/DC.identifier">gmb-2026-164155</meta:user-defined>
    <meta:user-defined meta:name="OVERHEIDop.versieInformatie"/>
  </office:meta>
</office:document-meta>
</file>