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3 appartementen op de locatie Postmastraat 33 t/m 57 te Culemborg zaaknummer ODR251350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aliseren van 13 appartementen aan de Postmastraat 33 t/m 57 te Culemborg.</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e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41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3504</meta:user-defined>
    <dc:language>nl</dc:language>
    <meta:user-defined meta:name="DC.title">Toestemming voor het realiseren van 13 appartementen op de locatie Postmastraat 33 t/m 57 te Culemborg zaaknummer ODR2513504</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84</meta:user-defined>
    <meta:user-defined meta:name="OVERHEIDop.publicationIssue">164154</meta:user-defined>
    <meta:user-defined meta:name="OVERHEIDop.GmbID/DC.identifier">gmb-2026-164154</meta:user-defined>
    <meta:user-defined meta:name="OVERHEIDop.versieInformatie"/>
  </office:meta>
</office:document-meta>
</file>