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eppelweg 1054, 2544 CJ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4433</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Meppelweg 1054, 2544 CJ 's-Gravenhage</text:p>
            <text:p text:style-name="common-al">
            
          </text:p>
            <text:p text:style-name="common-al">
            <text:span text:style-name="nadrukvet">
              <text:span text:style-name="nadrukcur">Datum bekendmaking besluit:</text:span>
            </text:span> 02-04-2026</text:p>
            <text:p text:style-name="common-al">
            
          </text:p>
            <text:p text:style-name="common-al">
            
          </text:p>
            <text:p text:style-name="common-al">
            
          </text:p>
            <text:p text:style-name="common-al">Geachte [Geanonimiseerd],</text:p>
            <text:p text:style-name="common-al">
            
          </text:p>
            <text:p text:style-name="common-al">Op 7 januari 2026 hebben wij uw aanvraag met kenmerknummer PD145440 ontvangen. U vraagt toestemming voor het vervangen van lagedrukleidingen en buiten bedrijf stellen van lagedrukleidingen ten behoeve van het aanpassen van het LD-net middels een boring en open ontgraving, de werkzaamheden vinden plaats in de volgende straten: Meppelweg, Randveen, Beresteinlaan, Zonneoord, Zichtenburglaan, Bouwlustlaan, Hermelijnrade, De Rade en de Dedemsvaartweg. </text:p>
            <text:p text:style-name="common-al">
            
          </text:p>
            <text:p text:style-name="common-al">De aanvraag is ingediend voor de periode van 2 maart 2026 tot en met 31 oktober 2026.</text:p>
            <text:p text:style-name="common-al">
            
          </text:p>
            <text:p text:style-name="common-al">
            <text:span text:style-name="nadrukvet">Ons besluit: u krijgt toestemming voor het vervangen van lagedrukleidingen en buiten bedrijf stellen van lagedrukleidingen ten behoeve van het aanpassen van het LD-net middels een boring en open ontgraving.</text:span>
          </text:p>
            <text:p text:style-name="common-al">De wegbeheerder van het stadsdeel Escamp heeft geen bezwaar tegen uw aanvraag. Wij zien ook geen reden om de aanvraag te weigeren. Daarom beoordelen wij uw aanvraag positief. U krijgt toestemming voor het vervangen van lagedrukleidingen en buiten bedrijf stellen van lagedrukleidingen ten behoeve van het aanpassen van het LD-net middels een boring en open ontgraving. En om verkeersmaatregelen te nemen (volgens bijgevoegde tekeningen, in bijlage 3).</text:p>
            <text:p text:style-name="common-al">
            
          </text:p>
            <text:p text:style-name="common-al">•	Locatie: Meppelweg 1054.  </text:p>
            <text:p text:style-name="common-al">•	Geldig van 2 maart 2026 tot en met 31 okto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2 april 2026 voor advies voorgelegd aan:</text:p>
            <text:p text:style-name="common-al">
            
          </text:p>
            <text:p text:style-name="common-al">De Wegbeheerder van het stadsdeel Escamp</text:p>
            <text:p text:style-name="common-al">In het advies van 2 april 2026 adviseert de wegbeheerder akkoord onder voorwaarden over voor het vervangen van lagedrukleidingen en buiten bedrijf stellen van lagedrukleidingen ten behoeve van het aanpassen van het LD-net middels een boring en open ontgraving van 2 maart 2026 tot en met 31 oktober 2026 ter hoogte van locatie Meppelweg 1054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Niet onder boom projectie opslaan van grond.</text:p>
            <text:p text:style-name="common-al">•	Zorgen dat er geen zand of grond op rijbaan komt.</text:p>
            <text:p text:style-name="common-al">•	Als er te veel grond vrij komt en bovenstaande punten niet geborgd kunnen worden zal er zand / grond afgevoerd word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15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5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15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4433</meta:user-defined>
    <meta:user-defined meta:name="DCTERMS.abstract">Het uitvoeren van wegwerkzaamheden van 2-3-2026 t/m 31-10-2026 ter hoogte van locatie Meppelweg 1054</meta:user-defined>
    <dc:language>nl</dc:language>
    <meta:user-defined meta:name="OVERHEIDop.locatietype/OVERHEIDop.gebiedsmarkering">Punt</meta:user-defined>
    <meta:user-defined meta:name="DC.title">APV vergunning - Besluiten, Meppelweg 1054, 2544 CJ 's-Gravenhage</meta:user-defined>
    <meta:user-defined meta:name="OVERHEIDop.datumEindeReactietermijn">2026-05-18</meta:user-defined>
    <meta:user-defined meta:name="OVERHEIDop.terinzageleggingBG">https://www.digitale-inzage.nl/Den%20Haag/dossier/UoYmJTxFekCnKD1oBNk1vw</meta:user-defined>
    <meta:user-defined meta:name="DCTERMS.W3CDTF/DCTERMS.available">2026-04-08</meta:user-defined>
    <meta:user-defined meta:name="DCTERMS.W3CDTF/OVERHEIDop.jaargang">2026</meta:user-defined>
    <meta:user-defined meta:name="OVERHEIDop.publicationIssue">164153</meta:user-defined>
    <meta:user-defined meta:name="OVERHEIDop.GmbID/DC.identifier">gmb-2026-164153</meta:user-defined>
    <meta:user-defined meta:name="OVERHEIDop.versieInformatie"/>
  </office:meta>
</office:document-meta>
</file>