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EEUWENSTEINPLEIN 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Leeuwensteinplein 5, 5261 EV Vught, Koningsdag 2026, Gemeente Vught op 27-04-2026, Z26 - 299799</text:p>
            <text:p text:style-name="tussenkopcur">De aanvraag voor de vergunning is ingekomen 10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LEEUWENSTEINPLEIN 5, VUG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15</meta:user-defined>
    <meta:user-defined meta:name="OVERHEIDop.GmbID/DC.identifier">gmb-2026-16415</meta:user-defined>
    <meta:user-defined meta:name="OVERHEIDop.versieInformatie"/>
  </office:meta>
</office:document-meta>
</file>