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, steiger Polstraat 70-72-74 t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69870-2026</text:p>
            <text:p text:style-name="common-al">Indieningsdatum: 23-03-2026</text:p>
            <text:p text:style-name="common-al">Verzenddatum: 01-04-2026</text:p>
            <text:p text:style-name="common-al"/>
            <text:p text:style-name="common-al">Op 23 maart 2026 is een melding openbare grond gebruiken (MIOG) ingekomen van PHB Deventer voor het in de periode van 20 april tot en met 5 juni 2026 in gebruik nemen van 12 m2 openbaar toegankelijke grond. Het betreft het plaatsen van steigers langs Polstraat 70-72-74 Deventer. Naast deze locatie staat sinds oktober 2025 al een bouwplaats, gemeld met zaaknummer 235793-2025.</text:p>
            <text:p text:style-name="common-al"/>
            <text:p text:style-name="common-al">Op 1 april 2026 is deze melding akkoord verklaard.</text:p>
            <text:p text:style-name="common-al"/>
            <text:p text:style-name="common-al">Belanghebbenden kunnen tot en met 12 me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door een mail te sturen naar vergunningen@deventer.nl. Vermeld hierbij het zaaknummer 69870-202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1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5793-2025</meta:user-defined>
    <dc:language>nl</dc:language>
    <meta:user-defined meta:name="OVERHEIDop.locatietype/OVERHEIDop.gebiedsmarkering">Lijn</meta:user-defined>
    <meta:user-defined meta:name="DC.title">Melding ingebruikname openbare gemeentegrond (MIOG), steiger Polstraat 70-72-74 te Deven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42</meta:user-defined>
    <meta:user-defined meta:name="OVERHEIDop.GmbID/DC.identifier">gmb-2026-164142</meta:user-defined>
    <meta:user-defined meta:name="OVERHEIDop.versieInformatie"/>
  </office:meta>
</office:document-meta>
</file>