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ionweg 66 1077SN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aan de achtergevel van de woning met een onderheid terras, het maken van een doorbraak in een dragende muur op de eerste verdieping en het plaatsen van een tuinhuis/berging in de achtertuin</text:p>
            <text:p text:style-name="common-al">Zaakadres: Stadionweg 66 1077SN Amsterdam</text:p>
            <text:p text:style-name="common-al">Datum ontvangst: 29-03-2026 23:39</text:p>
            <text:p text:style-name="common-al">Zaaknummer: Z2026-014080</text:p>
            <text:p text:style-name="common-al">DSO-nummer: 202603290038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1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080</meta:user-defined>
    <meta:user-defined meta:name="DCTERMS.abstract">realiseren van een uitbouw aan de achtergevel van de woning met een onderheid terras, het maken van een doorbraak in een dragende muur op de eers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adionweg 66 1077SN Amsterdam</meta:user-defined>
    <meta:user-defined meta:name="DCTERMS.W3CDTF/DCTERMS.available">2026-04-08</meta:user-defined>
    <meta:user-defined meta:name="DCTERMS.W3CDTF/OVERHEIDop.jaargang">2026</meta:user-defined>
    <meta:user-defined meta:name="OVERHEIDop.publicationIssue">164132</meta:user-defined>
    <meta:user-defined meta:name="OVERHEIDop.GmbID/DC.identifier">gmb-2026-164132</meta:user-defined>
    <meta:user-defined meta:name="OVERHEIDop.versieInformatie"/>
  </office:meta>
</office:document-meta>
</file>