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wijzigen van de gebruiksfunctie van een kantoorgebouw naar 43 wooneenheden, Ampèrestraat 2, 1817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Ampèrestraat 2, 1817 DE Alkmaar<text:span text:style-name="nadrukvet">; </text:span>het wijzigen van de gebruiksfunctie van een kantoorgebouw naar 43 wooneenheden</text:p>
            <text:p text:style-name="common-al">
            
          </text:p>
            <text:p text:style-name="common-al">Verzenddatum: 19-03-2026</text:p>
            <text:p text:style-name="common-al">Zaaknummer: 0000136751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7510</meta:user-defined>
    <dc:language>nl</dc:language>
    <meta:user-defined meta:name="OVERHEIDop.locatietype/OVERHEIDop.gebiedsmarkering">Punt</meta:user-defined>
    <meta:user-defined meta:name="DC.title">Omgevingsvergunning ingetrokken: het wijzigen van de gebruiksfunctie van een kantoorgebouw naar 43 wooneenheden, Ampèrestraat 2, 1817 DE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30</meta:user-defined>
    <meta:user-defined meta:name="OVERHEIDop.GmbID/DC.identifier">gmb-2026-164130</meta:user-defined>
    <meta:user-defined meta:name="OVERHEIDop.versieInformatie"/>
  </office:meta>
</office:document-meta>
</file>