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materiaalcontainer, Taklaa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et plaatsen van een materiaalcontainer voor Liander (verleggen electrakabel)</text:p>
            <text:p text:style-name="common-al">Locatie: rectificatie/aanpassing van locatie, Taklaan in een parkeervak in plaats van Rosendaalsestraat 468A hoek Römerslaan 9 op de verharding</text:p>
            <text:p text:style-name="common-al">Datum: 16 april 2026 tot en 22 mei 2026</text:p>
            <text:p text:style-name="common-al">Dossiernummer: 4974857</text:p>
            <text:p text:style-name="common-al">Verzenddatum besluit: 2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12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2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2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Taklaan 4</meta:user-defined>
    <dc:language>nl</dc:language>
    <meta:user-defined meta:name="OVERHEIDop.locatietype/OVERHEIDop.gebiedsmarkering">Adres</meta:user-defined>
    <meta:user-defined meta:name="DC.title">Gemeente Arnhem - besluit oneigenlijk gebruik openbare grond, materiaalcontainer, Taklaan 4</meta:user-defined>
    <meta:user-defined meta:name="DCTERMS.W3CDTF/DCTERMS.available">2026-04-08</meta:user-defined>
    <meta:user-defined meta:name="DCTERMS.W3CDTF/OVERHEIDop.jaargang">2026</meta:user-defined>
    <meta:user-defined meta:name="OVERHEIDop.publicationIssue">164128</meta:user-defined>
    <meta:user-defined meta:name="OVERHEIDop.GmbID/DC.identifier">gmb-2026-164128</meta:user-defined>
    <meta:user-defined meta:name="OVERHEIDop.versieInformatie"/>
  </office:meta>
</office:document-meta>
</file>