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Cornelis Schuytstraat 29-3 1071JD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bouwen in afwijking van vergunning voor dakterras met dakopbouw (legalisatie)</text:p>
            <text:p text:style-name="common-al">Zaakadres: Cornelis Schuytstraat 29-3 1071JD Amsterdam</text:p>
            <text:p text:style-name="common-al">Datum ontvangst: 26-02-2026 12:44</text:p>
            <text:p text:style-name="common-al">Zaaknummer: Z2026-008935</text:p>
            <text:p text:style-name="common-al">DSO-nummer: 2026022600901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64127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4127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4127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6-008935</meta:user-defined>
    <meta:user-defined meta:name="DCTERMS.abstract">bouwen in afwijking van vergunning voor dakterras met dakopbouw (legalisatie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Cornelis Schuytstraat 29-3 1071JD Amsterdam</meta:user-defined>
    <meta:user-defined meta:name="DCTERMS.W3CDTF/DCTERMS.available">2026-04-08</meta:user-defined>
    <meta:user-defined meta:name="DCTERMS.W3CDTF/OVERHEIDop.jaargang">2026</meta:user-defined>
    <meta:user-defined meta:name="OVERHEIDop.publicationIssue">164127</meta:user-defined>
    <meta:user-defined meta:name="OVERHEIDop.GmbID/DC.identifier">gmb-2026-164127</meta:user-defined>
    <meta:user-defined meta:name="OVERHEIDop.versieInformatie"/>
  </office:meta>
</office:document-meta>
</file>