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Achterveld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als gemeente Losser, sectie K, nummer 6905 aan het Achterveld in Overdinkel, zaaknummer 0168Z20260013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387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Achterveld te Overdink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6</meta:user-defined>
    <meta:user-defined meta:name="OVERHEIDop.GmbID/DC.identifier">gmb-2026-164126</meta:user-defined>
    <meta:user-defined meta:name="OVERHEIDop.versieInformatie"/>
  </office:meta>
</office:document-meta>
</file>