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nt Jansstraat 9, 9712 JM Groningen, Sint Jansstraat 7, 9712 J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int Jansstraat 9  te Groningen Sint Jansstraat 7  te Groningen  </text:span>
          </text:p>
            <text:p text:style-name="common-al">De gemeente Groningen heeft op 26-03-2026 een melding sloopwerkzaamheden ontvangen voor het verwijderen van asbest aan Sint Jansstraat 9  te Groningen Sint Jansstraat 7  te Groningen  , dossiernummer GRN-0003340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4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Sint Jansstraat 9, 9712 JM Groningen, Sint Jansstraat 7, 9712 JM Groningen</meta:user-defined>
    <meta:user-defined meta:name="OVERHEIDop.datumEindeReactietermijn">2026-05-18</meta:user-defined>
    <meta:user-defined meta:name="OVERHEIDop.terinzageleggingBG">https://groningen.lokalebekendmakingen.nl/case/1:9822:23559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25</meta:user-defined>
    <meta:user-defined meta:name="OVERHEIDop.GmbID/DC.identifier">gmb-2026-164125</meta:user-defined>
    <meta:user-defined meta:name="OVERHEIDop.versieInformatie"/>
  </office:meta>
</office:document-meta>
</file>