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6, 6226GV Maastricht. Kennisgeving nieuwe aanvraag omgevingsvergunning, het plaatsen van een gevelterras voor koffiebar Corta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13</text:p>
            <text:p text:style-name="common-al">
            <text:span text:style-name="nadrukvet">Burgemeester Cortenstraat 6, 6226GV Maastricht</text:span>
          </text:p>
            <text:p text:style-name="common-al">
            <text:span text:style-name="nadrukvet">het plaatsen van een gevelterras voor koffiebar Cortado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1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8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Cortenstraat 6, 6226GV Maastricht. Kennisgeving nieuwe aanvraag omgevingsvergunning, het plaatsen van een gevelterras voor koffiebar Cortad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24</meta:user-defined>
    <meta:user-defined meta:name="OVERHEIDop.GmbID/DC.identifier">gmb-2026-164124</meta:user-defined>
    <meta:user-defined meta:name="OVERHEIDop.versieInformatie"/>
  </office:meta>
</office:document-meta>
</file>