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bouwwerk t.b.v. energievoorziening voor een periode van 9 jaar op het perceel Stockholmweg 60, 3825 P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tijdelijk bouwwerk t.b.v. energievoorziening voor een periode van 9 jaar op het perceel Stockholmweg 60, 3825 PR Amersfoort</text:span>
          </text:p>
            <text:p text:style-name="common-al">De Gemeente Amersfoort heeft op 03-04-2026  een omgevingsvergunning verleend voor het plaatsen van een tijdelijk bouwwerk t.b.v. energievoorziening voor een periode van 9 jaar op het perceel Stockholmweg 60, 3825 PR Amersfoort, met kenmerk CLZ-0002992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4-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1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9921</meta:user-defined>
    <dc:language>nl</dc:language>
    <meta:user-defined meta:name="OVERHEIDop.locatietype/OVERHEIDop.gebiedsmarkering">Punt</meta:user-defined>
    <meta:user-defined meta:name="DC.title">Verleende omgevingsvergunning voor het plaatsen van een tijdelijk bouwwerk t.b.v. energievoorziening voor een periode van 9 jaar op het perceel Stockholmweg 60, 3825 PR Amersfoort</meta:user-defined>
    <meta:user-defined meta:name="DCTERMS.W3CDTF/DCTERMS.available">2026-04-08</meta:user-defined>
    <meta:user-defined meta:name="DCTERMS.W3CDTF/OVERHEIDop.jaargang">2026</meta:user-defined>
    <meta:user-defined meta:name="OVERHEIDop.publicationIssue">164122</meta:user-defined>
    <meta:user-defined meta:name="OVERHEIDop.GmbID/DC.identifier">gmb-2026-164122</meta:user-defined>
    <meta:user-defined meta:name="OVERHEIDop.versieInformatie"/>
  </office:meta>
</office:document-meta>
</file>