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nabij Runderweide 18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(nabij Runderweide 18) op locatie Runderweide nabij nummer 18. De aanvraag is geregistreerd onder zaaknummer 2026-0456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1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61</meta:user-defined>
    <meta:user-defined meta:name="DCTERMS.abstract">het kappen van een boom (nabij Runderweide 1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nabij Runderweide 18 op 01-04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21</meta:user-defined>
    <meta:user-defined meta:name="OVERHEIDop.GmbID/DC.identifier">gmb-2026-164121</meta:user-defined>
    <meta:user-defined meta:name="OVERHEIDop.versieInformatie"/>
  </office:meta>
</office:document-meta>
</file>