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Ikigai To Go Station Eindhoven, Stationsplein 22-20 5611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3245 </text:p>
            <text:p text:style-name="common-al"> Omschrijving: horecabedrijf Ikigai To Go Station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22-20 5611AC Eindhoven</text:p>
              </text:list-item>
            </text:list>
            <text:p text:style-name="common-al"> Datum ontvangst: 02-04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11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1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1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3245</meta:user-defined>
    <meta:user-defined meta:name="DCTERMS.abstract">horecabedrijf Ikigai To Go Station Eindhoven</meta:user-defined>
    <dc:language>nl</dc:language>
    <meta:user-defined meta:name="OVERHEIDop.locatietype/OVERHEIDop.gebiedsmarkering">Punt</meta:user-defined>
    <meta:user-defined meta:name="DC.title">Ingekomen aanvraag: horecabedrijf Ikigai To Go Station Eindhoven, Stationsplein 22-20 5611AC Eindhov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19</meta:user-defined>
    <meta:user-defined meta:name="OVERHEIDop.GmbID/DC.identifier">gmb-2026-164119</meta:user-defined>
    <meta:user-defined meta:name="OVERHEIDop.versieInformatie"/>
  </office:meta>
</office:document-meta>
</file>