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laan 6, 6A, 6B en 8, 8A, 8B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maart 2026 heeft de gemeente een aanvraag ontvangen voor het kadastraal splitsen van de panden naar 4 wooneenheden en winkel op locatie Nassaulaan 6, 6A, 6B en 8, 8A, 8B in Bussum. De aanvraag is geregistreerd onder zaaknummer Z2026-0000079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411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1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1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797</meta:user-defined>
    <meta:user-defined meta:name="DCTERMS.abstract">Betreft: Aanvraag op locatie Nassaulaan 6, 6A, 6B en 8, 8A, 8B in Buss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Nassaulaan 6, 6A, 6B en 8, 8A, 8B in Bussu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117</meta:user-defined>
    <meta:user-defined meta:name="OVERHEIDop.GmbID/DC.identifier">gmb-2026-164117</meta:user-defined>
    <meta:user-defined meta:name="OVERHEIDop.versieInformatie"/>
  </office:meta>
</office:document-meta>
</file>