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7, 6221AJ Maastricht. Besluit omgevingsvergunning verleend, Tijdelijke gevel- en straatterrassen voor 5 jaar van restaurant NO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45</text:p>
            <text:p text:style-name="common-al">
            <text:span text:style-name="nadrukvet">Griend 7, 6221AJ Maastricht</text:span>
          </text:p>
            <text:p text:style-name="common-al">
            <text:span text:style-name="nadrukvet">Tijdelijke gevel- en straatterrassen voor 5 jaar van restaurant NOON </text:span>
          </text:p>
            <text:p text:style-name="common-al"/>
            <text:p text:style-name="common-al">
            <text:span text:style-name="nadrukvet">Datum ontvangst aanvraag:</text:span> 18 november 2024</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1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845</meta:user-defined>
    <dc:language>nl</dc:language>
    <meta:user-defined meta:name="DC.title">Griend 7, 6221AJ Maastricht. Besluit omgevingsvergunning verleend, Tijdelijke gevel- en straatterrassen voor 5 jaar van restaurant NOO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83</meta:user-defined>
    <meta:user-defined meta:name="OVERHEIDop.publicationIssue">164116</meta:user-defined>
    <meta:user-defined meta:name="OVERHEIDop.GmbID/DC.identifier">gmb-2026-164116</meta:user-defined>
    <meta:user-defined meta:name="OVERHEIDop.versieInformatie"/>
  </office:meta>
</office:document-meta>
</file>