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2e aanpassing van verleende vergunning inzake het plaatsen van een container, Europalaan 98 5623L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3200</text:p>
            <text:p text:style-name="common-al">Omschrijving: 2e aanpassing van verleende vergunning inzake het plaatsen van e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uropalaan 98 5623LK Eindhoven</text:p>
              </text:list-item>
            </text:list>
            <text:p text:style-name="common-al">Soort aanvraag: Gebruik openbare ruimte, Container aan één woning</text:p>
            <text:p text:style-name="common-al">Besluit: Verleend</text:p>
            <text:p text:style-name="common-al">Datum verzending: 03-04-2026</text:p>
            <text:p text:style-name="common-al">Heeft u direct belang bij deze beslissing? Dan kunt u binnen zes weken, na 03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11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200</meta:user-defined>
    <meta:user-defined meta:name="DCTERMS.abstract">2e aanpassing van verleende vergunning inzake het plaatsen van een container</meta:user-defined>
    <dc:language>nl</dc:language>
    <meta:user-defined meta:name="OVERHEIDop.locatietype/OVERHEIDop.gebiedsmarkering">Punt</meta:user-defined>
    <meta:user-defined meta:name="DC.title">Besluit op aanvraag: 2e aanpassing van verleende vergunning inzake het plaatsen van een container, Europalaan 98 5623LK Eindho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15</meta:user-defined>
    <meta:user-defined meta:name="OVERHEIDop.GmbID/DC.identifier">gmb-2026-164115</meta:user-defined>
    <meta:user-defined meta:name="OVERHEIDop.versieInformatie"/>
  </office:meta>
</office:document-meta>
</file>