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bodemkwaliteit op de locatie Dorpsstraat 181 te Zuid-Beijerland zaaknummer 900361492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bodemkwaliteit op de locatie Dorpsstraat 181 te Zui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1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bodemkwaliteit op de locatie Dorpsstraat 181 te Zuid-Beijerland zaaknummer 9003614926</meta:user-defined>
    <meta:user-defined meta:name="DCTERMS.W3CDTF/DCTERMS.available">2026-04-08</meta:user-defined>
    <meta:user-defined meta:name="DCTERMS.W3CDTF/OVERHEIDop.jaargang">2026</meta:user-defined>
    <meta:user-defined meta:name="OVERHEIDop.publicationIssue">164105</meta:user-defined>
    <meta:user-defined meta:name="OVERHEIDop.GmbID/DC.identifier">gmb-2026-164105</meta:user-defined>
    <meta:user-defined meta:name="OVERHEIDop.versieInformatie"/>
  </office:meta>
</office:document-meta>
</file>