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Plasweg 19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Plasweg 19 8271CE IJsselmuiden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66ESUITE2264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Kampen maken bekend dat zij bovenstaande melding hebben ontvangen. Het gaat om het breken van circa 750 ton asfalt en 4.000 ton gemengd puin gedurende 4 dagen in de periode van 20 april tot en met 20 juli 2026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26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1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2649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ntvangen melding mobiel breken van bouw- en sloopafval, Plasweg 19 8271CE IJsselmui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104</meta:user-defined>
    <meta:user-defined meta:name="OVERHEIDop.GmbID/DC.identifier">gmb-2026-164104</meta:user-defined>
    <meta:user-defined meta:name="OVERHEIDop.versieInformatie"/>
  </office:meta>
</office:document-meta>
</file>