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uitbreiden van het laagspanningsnetwerk voor een nieuwe aansluiting ter hoogte van Toevluchtpad 10, 2266 BR Leidschendam - kenmerk 2369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het laagspanningsnetwerk voor een nieuwe aansluiting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Omgevingsplanactiviteit, voor het uitvoeren van een werk, geen gebouw zijnde, of van werkzaamheden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1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69552</meta:user-defined>
    <dc:language>nl</dc:language>
    <meta:user-defined meta:name="OVERHEIDop.locatietype/OVERHEIDop.gebiedsmarkering">Punt</meta:user-defined>
    <meta:user-defined meta:name="DC.title">Omgevingsvergunning verleend voor het uitbreiden van het laagspanningsnetwerk voor een nieuwe aansluiting ter hoogte van Toevluchtpad 10, 2266 BR Leidschendam - kenmerk 236955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03</meta:user-defined>
    <meta:user-defined meta:name="OVERHEIDop.GmbID/DC.identifier">gmb-2026-164103</meta:user-defined>
    <meta:user-defined meta:name="OVERHEIDop.versieInformatie"/>
  </office:meta>
</office:document-meta>
</file>