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de Zwijgerlaan 122, 2582 E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duurzamen van het pand Willem de Zwijgerlaan 122 door het isoleren van het dak en de gevel en het uitvoeren van onderhoud en schilderwerkzaamheden</text:p>
            <text:p text:style-name="common-al"/>
            <text:p text:style-name="common-al">Ons kenmerk: VTH2026-531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de Zwijgerlaan 122, 2582 E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410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0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0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102</meta:user-defined>
    <meta:user-defined meta:name="DCTERMS.abstract">het veranderen en verduurzamen van het pand Willem de Zwijgerlaan 122 door het isoleren van het dak en de gevel en het uitvoeren van onderhoud en schilderwerkzaamheden</meta:user-defined>
    <dc:language>nl</dc:language>
    <meta:user-defined meta:name="OVERHEIDop.locatietype/OVERHEIDop.gebiedsmarkering">Punt</meta:user-defined>
    <meta:user-defined meta:name="DC.title">Omgevingsvergunning - Aangevraagd, Willem de Zwijgerlaan 122, 2582 EV 's-Gravenhag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101</meta:user-defined>
    <meta:user-defined meta:name="OVERHEIDop.GmbID/DC.identifier">gmb-2026-164101</meta:user-defined>
    <meta:user-defined meta:name="OVERHEIDop.versieInformatie"/>
  </office:meta>
</office:document-meta>
</file>