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ontheffing art. 35 Alcoholwet bij Pitstop op de Wal Eindhoven tijdens Carna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ter verkrijging van een ontheffing art. 35 Alcoholwet is ingediend.</text:p>
            <text:p text:style-name="common-al">Zaaknummer: EHV-ZP2026-000320</text:p>
            <text:p text:style-name="common-al">Omschrijving: Ontheffing art. 35 Alcoholwet tijdens Pitstop op de Wal tijdens Carnaval 2026</text:p>
            <text:p text:style-name="common-al">Datum evenement: 14-02-2026 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de Wal 1 5611GE Eindhoven</text:p>
              </text:list-item>
            </text:list>
            <text:p text:style-name="common-al">Datum ontvangst: 05-01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1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0320</meta:user-defined>
    <meta:user-defined meta:name="DCTERMS.abstract">Ontheffing art. 35 Pitstop de Wal Carnaval 2026</meta:user-defined>
    <dc:language>nl</dc:language>
    <meta:user-defined meta:name="OVERHEIDop.locatietype/OVERHEIDop.gebiedsmarkering">Punt</meta:user-defined>
    <meta:user-defined meta:name="DC.title">Ingekomen ontheffing art. 35 Alcoholwet bij Pitstop op de Wal Eindhoven tijdens Carnaval 2026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410</meta:user-defined>
    <meta:user-defined meta:name="OVERHEIDop.GmbID/DC.identifier">gmb-2026-16410</meta:user-defined>
    <meta:user-defined meta:name="OVERHEIDop.versieInformatie"/>
  </office:meta>
</office:document-meta>
</file>