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utwal 83, 1852RP Heiloo, het bouwen van een berging tegen de achterkant van de garage, datum ontvangst 2 april 2026 (Z2026-00003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40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2</meta:user-defined>
    <meta:user-defined meta:name="DCTERMS.abstract">De Houtwal 83, 1852RP Heiloo, het bouwen van een berging tegen de achterkant van de garage, datum ontvangst 2 april 2026 (Z2026-00003152)</meta:user-defined>
    <dc:language>nl</dc:language>
    <meta:user-defined meta:name="OVERHEIDop.locatietype/OVERHEIDop.gebiedsmarkering">Vlak</meta:user-defined>
    <meta:user-defined meta:name="DC.title">Gemeente Heiloo, ontvangen aanvraag omgevingsvergunning, De Houtwal 83, 1852RP Heiloo, het bouwen van een berging tegen de achterkant van de garage, datum ontvangst 2 april 2026 (Z2026-00003152)</meta:user-defined>
    <meta:user-defined meta:name="DCTERMS.W3CDTF/DCTERMS.available">2026-04-08</meta:user-defined>
    <meta:user-defined meta:name="DCTERMS.W3CDTF/OVERHEIDop.jaargang">2026</meta:user-defined>
    <meta:user-defined meta:name="OVERHEIDop.publicationIssue">164099</meta:user-defined>
    <meta:user-defined meta:name="OVERHEIDop.GmbID/DC.identifier">gmb-2026-164099</meta:user-defined>
    <meta:user-defined meta:name="OVERHEIDop.versieInformatie"/>
  </office:meta>
</office:document-meta>
</file>