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chavenue 400B, Rozenburg - Aanleggen in- en uitritten t.b.v. aanleggen nieuwe Mainstation Zuidoost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in- en uitritten ten behoeve van het aanleggen van het nieuwe Mainstation Zuidoost.</text:p>
            <text:p text:style-name="common-al">Aanvrager: Schiphol Nederland B.V.</text:p>
            <text:p text:style-name="common-al">Zaaknummer: 13854791</text:p>
            <text:p text:style-name="common-al">DSO nummer: 2025060201799</text:p>
            <text:p text:style-name="common-al">Uitkomst besluit: verleend</text:p>
            <text:p text:style-name="common-al">Datum besluit: 01-04-2026</text:p>
            <text:p text:style-name="common-al">Bezwaar in te dienen tot en met: 13-05-2026</text:p>
            <text:p text:style-name="common-al">Namens: Gemeente Haarlemmermeer</text:p>
            <text:p text:style-name="common-al">Wilt u de gepubliceerde documenten behorende bij deze bekendmaking in zien, klik dan <text:a xlink:href="https://edataloket.odnzkg.nl/?q=%7B%22search%22:%2213854791%22,%22aggs%22:%7B%22odnzkg_zaak_nummer%22:%7B%22key%22:%22odnzkg_zaak_nummer%22,%22field%22:%22odnzkg.zaak.nummer.keyword%22,%22fields%22:[],%22type%22:%22keyword%22,%22data%22:[%221385479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0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791</meta:user-defined>
    <meta:user-defined meta:name="DCTERMS.abstract">het aanleggen van in- en afritten ten behoeve van het aanleggen van het nieuwe Mainstation Z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echavenue 400B, Rozenburg - Aanleggen in- en uitritten t.b.v. aanleggen nieuwe Mainstation Zuidoost - Schiphol Nederland B.V.</meta:user-defined>
    <meta:user-defined meta:name="DCTERMS.W3CDTF/DCTERMS.available">2026-04-08</meta:user-defined>
    <meta:user-defined meta:name="DCTERMS.W3CDTF/OVERHEIDop.jaargang">2026</meta:user-defined>
    <meta:user-defined meta:name="OVERHEIDop.publicationIssue">164097</meta:user-defined>
    <meta:user-defined meta:name="OVERHEIDop.GmbID/DC.identifier">gmb-2026-164097</meta:user-defined>
    <meta:user-defined meta:name="OVERHEIDop.versieInformatie"/>
  </office:meta>
</office:document-meta>
</file>